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3">
      <text:list-level-style-bullet text:level="1" text:style-name="WW_CharLFO53LVL1" text:bullet-char="-">
        <style:list-level-properties text:space-before="0.7875in" text:min-label-width="0in"/>
        <style:text-properties style:font-name="Times New Roman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Odstavecseseznamem" style:list-style-name="LFO37" style:family="paragraph"/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Standardnípísmoodstavce" style:family="text">
      <style:text-properties style:font-name="Times New Roman" style:font-name-complex="Times New Roman" fo:font-style="italic" style:font-style-asian="italic" fo:color="#3333FF"/>
    </style:style>
    <style:style style:name="P16" style:parent-style-name="Odstavecseseznamem" style:list-style-name="LFO37" style:family="paragraph"/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fo:color="#FF3333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4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P26" style:parent-style-name="Odstavecseseznamem" style:list-style-name="LFO37" style:family="paragraph"/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9" style:parent-style-name="Odstavecseseznamem" style:list-style-name="LFO37" style:family="paragraph"/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8" style:parent-style-name="Odstavecseseznamem" style:list-style-name="LFO38" style:family="paragraph"/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Odstavecseseznamem" style:list-style-name="LFO38" style:family="paragraph">
      <style:text-properties style:font-name="Times New Roman" style:font-name-complex="Times New Roman"/>
    </style:style>
    <style:style style:name="P43" style:parent-style-name="Odstavecseseznamem" style:list-style-name="LFO39" style:family="paragraph">
      <style:paragraph-properties fo:margin-left="1.2326in" fo:text-indent="-0.2479in">
        <style:tab-stops/>
      </style:paragraph-properties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46" style:parent-style-name="Odstavecseseznamem" style:list-style-name="LFO39" style:family="paragraph">
      <style:paragraph-properties fo:margin-left="1.2326in" fo:text-indent="-0.2479in">
        <style:tab-stops/>
      </style:paragraph-properties>
      <style:text-properties style:font-name="Times New Roman" style:font-name-complex="Times New Roman"/>
    </style:style>
    <style:style style:name="P47" style:parent-style-name="Odstavecseseznamem" style:list-style-name="LFO39" style:family="paragraph">
      <style:paragraph-properties fo:margin-left="1.2326in" fo:text-indent="-0.2479in">
        <style:tab-stops/>
      </style:paragraph-properties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Odstavecseseznamem" style:list-style-name="LFO39" style:family="paragraph">
      <style:paragraph-properties fo:margin-left="1.2326in" fo:text-indent="-0.2479in">
        <style:tab-stops/>
      </style:paragraph-properties>
      <style:text-properties style:font-name="Times New Roman" style:font-name-complex="Times New Roman"/>
    </style:style>
    <style:style style:name="P55" style:parent-style-name="Odstavecseseznamem" style:list-style-name="LFO39" style:family="paragraph"/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P59" style:parent-style-name="Odstavecseseznamem" style:list-style-name="LFO39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Odstavecseseznamem" style:list-style-name="LFO38" style:family="paragraph"/>
    <style:style style:name="T62" style:parent-style-name="Standardnípísmoodstavce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64" style:parent-style-name="Odstavecseseznamem" style:list-style-name="LFO40" style:family="paragraph">
      <style:text-properties style:font-name="Times New Roman" style:font-name-complex="Times New Roman"/>
    </style:style>
    <style:style style:name="P65" style:parent-style-name="Odstavecseseznamem" style:list-style-name="LFO40" style:family="paragraph">
      <style:text-properties style:font-name="Times New Roman" style:font-name-complex="Times New Roman"/>
    </style:style>
    <style:style style:name="P66" style:parent-style-name="Odstavecseseznamem" style:list-style-name="LFO40" style:family="paragraph">
      <style:text-properties style:font-name="Times New Roman" style:font-name-complex="Times New Roman"/>
    </style:style>
    <style:style style:name="P67" style:parent-style-name="Odstavecseseznamem" style:list-style-name="LFO40" style:family="paragraph">
      <style:text-properties style:font-name="Times New Roman" style:font-name-complex="Times New Roman" fo:font-weight="bold" style:font-weight-asian="bold"/>
    </style:style>
    <style:style style:name="P68" style:parent-style-name="Odstavecseseznamem" style:family="paragraph">
      <style:paragraph-properties fo:text-align="center" fo:margin-left="1in">
        <style:tab-stops/>
      </style:paragraph-properties>
      <style:text-properties style:font-name="Times New Roman" style:font-name-complex="Times New Roman"/>
    </style:style>
    <style:style style:name="P69" style:parent-style-name="Odstavecseseznamem" style:family="paragraph">
      <style:paragraph-properties fo:text-align="center" fo:margin-left="1in">
        <style:tab-stops/>
      </style:paragraph-properties>
      <style:text-properties style:font-name="Times New Roman" style:font-name-complex="Times New Roman"/>
    </style:style>
    <style:style style:name="P70" style:parent-style-name="Odstavecseseznamem" style:family="paragraph">
      <style:paragraph-properties fo:text-align="center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71" style:parent-style-name="Odstavecseseznamem" style:family="paragraph">
      <style:paragraph-properties fo:text-align="center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72" style:parent-style-name="Odstavecseseznamem" style:family="paragraph">
      <style:paragraph-properties fo:text-align="center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Odstavecseseznamem" style:family="paragraph">
      <style:paragraph-properties fo:text-align="center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74" style:parent-style-name="Odstavecseseznamem" style:family="paragraph">
      <style:paragraph-properties fo:text-align="center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75" style:parent-style-name="Odstavecseseznamem" style:list-style-name="LFO41" style:family="paragraph">
      <style:text-properties style:font-name="Times New Roman" style:font-name-complex="Times New Roman" fo:font-weight="bold" style:font-weight-asian="bold"/>
    </style:style>
    <style:style style:name="P76" style:parent-style-name="Odstavecseseznamem" style:list-style-name="LFO42" style:family="paragraph">
      <style:text-properties style:font-name="Times New Roman" style:font-name-complex="Times New Roman" fo:font-weight="bold" style:font-weight-asian="bold"/>
    </style:style>
    <style:style style:name="P77" style:parent-style-name="Odstavecseseznamem" style:list-style-name="LFO42" style:family="paragraph"/>
    <style:style style:name="T7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80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81" style:parent-style-name="Odstavecseseznamem" style:list-style-name="LFO42" style:family="paragraph"/>
    <style:style style:name="T8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84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85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86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T87" style:parent-style-name="Standardnípísmoodstavce" style:family="text">
      <style:text-properties style:font-name="Times New Roman" style:font-name-complex="Times New Roman" fo:color="#FF3333"/>
    </style:style>
    <style:style style:name="T8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0" style:parent-style-name="Standardnípísmoodstavce" style:family="text">
      <style:text-properties style:font-name="Times New Roman" style:font-name-complex="Times New Roman" fo:color="#FF3333"/>
    </style:style>
    <style:style style:name="P91" style:parent-style-name="Odstavecseseznamem" style:list-style-name="LFO42" style:family="paragraph"/>
    <style:style style:name="T9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6" style:parent-style-name="Standardnípísmoodstavce" style:family="text">
      <style:text-properties style:font-name="Times New Roman" style:font-name-complex="Times New Roman" fo:color="#FF3333"/>
    </style:style>
    <style:style style:name="T97" style:parent-style-name="Standardnípísmoodstavce" style:family="text">
      <style:text-properties style:font-name="Times New Roman" style:font-name-complex="Times New Roman" fo:font-style="italic" style:font-style-asian="italic" fo:color="#0000FF"/>
    </style:style>
    <style:style style:name="T98" style:parent-style-name="Standardnípísmoodstavce" style:family="text">
      <style:text-properties style:font-name="Times New Roman" style:font-name-complex="Times New Roman" fo:font-style="italic" style:font-style-asian="italic" fo:color="#FF3333"/>
    </style:style>
    <style:style style:name="T99" style:parent-style-name="Standardnípísmoodstavce" style:family="text">
      <style:text-properties style:font-name="Times New Roman" style:font-name-complex="Times New Roman" fo:font-style="italic" style:font-style-asian="italic" fo:color="#0000FF"/>
    </style:style>
    <style:style style:name="P100" style:parent-style-name="Odstavecseseznamem" style:list-style-name="LFO42" style:family="paragraph"/>
    <style:style style:name="T10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3" style:parent-style-name="Odstavecseseznamem" style:family="paragraph">
      <style:paragraph-properties fo:margin-left="1in">
        <style:tab-stops/>
      </style:paragraph-properties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5" style:parent-style-name="Odstavecseseznamem" style:list-style-name="LFO42" style:family="paragraph"/>
    <style:style style:name="T10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10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8" style:parent-style-name="Standardnípísmoodstavce" style:family="text">
      <style:text-properties style:font-name="Times New Roman" style:font-name-complex="Times New Roman"/>
    </style:style>
    <style:style style:name="P109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110" style:parent-style-name="Odstavecseseznamem" style:list-style-name="LFO41" style:family="paragraph">
      <style:text-properties style:font-name="Times New Roman" style:font-name-complex="Times New Roman"/>
    </style:style>
    <style:style style:name="P111" style:parent-style-name="Odstavecseseznamem" style:list-style-name="LFO41" style:family="paragraph">
      <style:text-properties style:font-name="Times New Roman" style:font-name-complex="Times New Roman"/>
    </style:style>
    <style:style style:name="P112" style:parent-style-name="Odstavecseseznamem" style:list-style-name="LFO41" style:family="paragraph">
      <style:text-properties style:font-name="Times New Roman" style:font-name-complex="Times New Roman"/>
    </style:style>
    <style:style style:name="P113" style:parent-style-name="Odstavecseseznamem" style:list-style-name="LFO41" style:family="paragraph"/>
    <style:style style:name="T114" style:parent-style-name="Standardnípísmoodstavce" style:family="text">
      <style:text-properties style:font-name="Times New Roman" style:font-name-complex="Times New Roman"/>
    </style:style>
    <style:style style:name="T115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116" style:parent-style-name="Standardnípísmoodstavce" style:family="text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Textbodyindent" style:list-style-name="LFO43" style:family="paragraph">
      <style:paragraph-properties fo:margin-top="0in" fo:line-height="0.1666in">
        <style:tab-stops>
          <style:tab-stop style:type="left" style:position="-2.75in"/>
        </style:tab-stops>
      </style:paragraph-properties>
    </style:style>
    <style:style style:name="T122" style:parent-style-name="Standardnípísmoodstavce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23" style:parent-style-name="Textbodyindent" style:list-style-name="LFO44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24" style:parent-style-name="Textbodyindent" style:list-style-name="LFO44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25" style:parent-style-name="Textbodyindent" style:list-style-name="LFO44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26" style:parent-style-name="Textbodyindent" style:list-style-name="LFO44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27" style:parent-style-name="Textbodyindent" style:list-style-name="LFO44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28" style:parent-style-name="Textbodyindent" style:list-style-name="LFO44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29" style:parent-style-name="Textbodyindent" style:list-style-name="LFO44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30" style:parent-style-name="Textbodyindent" style:list-style-name="LFO44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31" style:parent-style-name="Textbodyindent" style:family="paragraph">
      <style:paragraph-properties fo:margin-top="0in" fo:line-height="0.1666in" fo:margin-left="0.25in" fo:text-indent="0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132" style:parent-style-name="Textbodyindent" style:list-style-name="LFO43" style:family="paragraph">
      <style:paragraph-properties fo:margin-top="0in" fo:line-height="0.1666in">
        <style:tab-stops>
          <style:tab-stop style:type="left" style:position="-2.75in"/>
        </style:tab-stops>
      </style:paragraph-properties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33" style:parent-style-name="Textbodyindent" style:list-style-name="LFO45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34" style:parent-style-name="Textbodyindent" style:list-style-name="LFO45" style:family="paragraph">
      <style:paragraph-properties fo:margin-top="0in" fo:line-height="0.1666in"/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35" style:parent-style-name="Textbodyindent" style:family="paragraph">
      <style:paragraph-properties fo:margin-top="0in" fo:line-height="0.1666in" fo:margin-left="0.25in" fo:text-indent="0.2395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36" style:parent-style-name="Textbodyindent" style:family="paragraph">
      <style:paragraph-properties fo:margin-top="0in" fo:line-height="0.1666in" fo:margin-left="0.25in" fo:text-indent="0.2395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137" style:parent-style-name="Standard" style:family="paragraph">
      <style:text-properties style:font-name="Times New Roman" style:font-name-complex="Times New Roman" fo:font-weight="bold" style:font-weight-asian="bold"/>
    </style:style>
    <style:style style:name="P138" style:parent-style-name="Standard" style:family="paragraph"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Odstavecseseznamem" style:list-style-name="LFO46" style:family="paragraph">
      <style:text-properties style:font-name="Times New Roman" style:font-name-complex="Times New Roman"/>
    </style:style>
    <style:style style:name="P145" style:parent-style-name="Odstavecseseznamem" style:list-style-name="WWNum15" style:family="paragraph">
      <style:paragraph-properties fo:margin-left="0.9847in">
        <style:tab-stops/>
      </style:paragraph-properties>
      <style:text-properties style:font-name="Times New Roman" style:font-name-complex="Times New Roman" fo:font-weight="bold" style:font-weight-asian="bold"/>
    </style:style>
    <style:style style:name="P146" style:parent-style-name="Odstavecseseznamem" style:list-style-name="WWNum15" style:family="paragraph">
      <style:paragraph-properties fo:margin-left="0.9847in">
        <style:tab-stops/>
      </style:paragraph-properties>
      <style:text-properties style:font-name="Times New Roman" style:font-name-complex="Times New Roman" fo:font-weight="bold" style:font-weight-asian="bold"/>
    </style:style>
    <style:style style:name="P147" style:parent-style-name="Odstavecseseznamem" style:list-style-name="WWNum15" style:family="paragraph">
      <style:paragraph-properties fo:margin-left="0.9847in">
        <style:tab-stops/>
      </style:paragraph-properties>
      <style:text-properties style:font-name="Times New Roman" style:font-name-complex="Times New Roman" fo:font-weight="bold" style:font-weight-asian="bold"/>
    </style:style>
    <style:style style:name="P148" style:parent-style-name="Odstavecseseznamem" style:list-style-name="LFO46" style:family="paragraph"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text-properties style:font-name="Times New Roman" style:font-name-complex="Times New Roman" fo:font-weight="bold" style:font-weight-asian="bold"/>
    </style:style>
    <style:style style:name="P150" style:parent-style-name="Standard" style:family="paragraph">
      <style:text-properties style:font-name="Times New Roman" style:font-name-complex="Times New Roman" fo:font-weight="bold" style:font-weight-asian="bold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3" style:parent-style-name="Odstavecseseznamem" style:list-style-name="LFO48" style:family="paragraph"/>
    <style:style style:name="T1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5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58" style:parent-style-name="Odstavecseseznamem" style:list-style-name="LFO48" style:family="paragraph"/>
    <style:style style:name="T1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3" style:parent-style-name="Odstavecseseznamem" style:list-style-name="LFO48" style:family="paragraph"/>
    <style:style style:name="T16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5" style:parent-style-name="Odstavecseseznamem" style:list-style-name="LFO48" style:family="paragraph"/>
    <style:style style:name="T16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7" style:parent-style-name="Odstavecseseznamem" style:list-style-name="LFO48" style:family="paragraph"/>
    <style:style style:name="T168" style:parent-style-name="Standardnípísmoodstavce" style:family="text">
      <style:text-properties style:font-name="Times New Roman" style:font-name-complex="Times New Roman"/>
    </style:style>
    <style:style style:name="T169" style:parent-style-name="Standardnípísmoodstavce" style:family="text">
      <style:text-properties style:font-name="Times New Roman" style:font-name-complex="Times New Roman"/>
    </style:style>
    <style:style style:name="T1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1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2" style:parent-style-name="Standardnípísmoodstavce" style:family="text">
      <style:text-properties style:font-name="Times New Roman" style:font-name-complex="Times New Roman"/>
    </style:style>
    <style:style style:name="T17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75" style:parent-style-name="Odstavecseseznamem" style:list-style-name="LFO48" style:family="paragraph">
      <style:text-properties style:font-name="Times New Roman" style:font-name-complex="Times New Roman"/>
    </style:style>
    <style:style style:name="P176" style:parent-style-name="Odstavecseseznamem" style:list-style-name="LFO48" style:family="paragraph">
      <style:text-properties style:font-name="Times New Roman" style:font-name-complex="Times New Roman"/>
    </style:style>
    <style:style style:name="P177" style:parent-style-name="Odstavecseseznamem" style:list-style-name="LFO49" style:family="paragraph">
      <style:text-properties style:font-name="Times New Roman" style:font-name-complex="Times New Roman"/>
    </style:style>
    <style:style style:name="P178" style:parent-style-name="Odstavecseseznamem" style:list-style-name="LFO49" style:family="paragraph"/>
    <style:style style:name="T179" style:parent-style-name="Standardnípísmoodstavce" style:family="text">
      <style:text-properties style:font-name="Times New Roman" style:font-name-complex="Times New Roman"/>
    </style:style>
    <style:style style:name="T18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1" style:parent-style-name="Standardnípísmoodstavce" style:family="text">
      <style:text-properties style:font-name="Times New Roman" style:font-name-complex="Times New Roman"/>
    </style:style>
    <style:style style:name="T182" style:parent-style-name="Standardnípísmoodstavce" style:family="text">
      <style:text-properties style:font-name="Times New Roman" style:font-name-complex="Times New Roman"/>
    </style:style>
    <style:style style:name="P183" style:parent-style-name="Odstavecseseznamem" style:list-style-name="LFO49" style:family="paragraph">
      <style:text-properties style:font-name="Times New Roman" style:font-name-complex="Times New Roman" fo:font-weight="bold" style:font-weight-asian="bold"/>
    </style:style>
    <style:style style:name="P184" style:parent-style-name="Odstavecseseznamem" style:list-style-name="LFO49" style:family="paragraph">
      <style:text-properties style:font-name="Times New Roman" style:font-name-complex="Times New Roman" fo:font-weight="bold" style:font-weight-asian="bold"/>
    </style:style>
    <style:style style:name="P185" style:parent-style-name="Odstavecseseznamem" style:list-style-name="LFO49" style:family="paragraph">
      <style:text-properties style:font-name="Times New Roman" style:font-name-complex="Times New Roman"/>
    </style:style>
    <style:style style:name="P186" style:parent-style-name="Odstavecseseznamem" style:list-style-name="LFO49" style:family="paragraph">
      <style:text-properties style:font-name="Times New Roman" style:font-name-complex="Times New Roman"/>
    </style:style>
    <style:style style:name="P187" style:parent-style-name="Odstavecseseznamem" style:list-style-name="LFO49" style:family="paragraph"/>
    <style:style style:name="T188" style:parent-style-name="Standardnípísmoodstavce" style:family="text">
      <style:text-properties style:font-name="Times New Roman" style:font-name-complex="Times New Roman"/>
    </style:style>
    <style:style style:name="P189" style:parent-style-name="Odstavecseseznamem" style:list-style-name="LFO49" style:family="paragraph">
      <style:text-properties style:font-name="Times New Roman" style:font-name-complex="Times New Roman"/>
    </style:style>
    <style:style style:name="P190" style:parent-style-name="Odstavecseseznamem" style:list-style-name="LFO49" style:family="paragraph">
      <style:text-properties style:font-name="Times New Roman" style:font-name-complex="Times New Roma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5" style:parent-style-name="Odstavecseseznamem" style:list-style-name="LFO50" style:family="paragraph">
      <style:text-properties style:font-name="Times New Roman" style:font-name-complex="Times New Roman"/>
    </style:style>
    <style:style style:name="P196" style:parent-style-name="Odstavecseseznamem" style:list-style-name="LFO50" style:family="paragraph"/>
    <style:style style:name="T197" style:parent-style-name="Standardnípísmoodstavce" style:family="text">
      <style:text-properties style:font-name="Times New Roman" style:font-name-complex="Times New Roman"/>
    </style:style>
    <style:style style:name="T19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99" style:parent-style-name="Odstavecseseznamem" style:list-style-name="LFO50" style:family="paragraph">
      <style:text-properties style:font-name="Times New Roman" style:font-name-complex="Times New Roman"/>
    </style:style>
    <style:style style:name="P200" style:parent-style-name="Odstavecseseznamem" style:list-style-name="LFO50" style:family="paragraph">
      <style:text-properties style:font-name="Times New Roman" style:font-name-complex="Times New Roman"/>
    </style:style>
    <style:style style:name="P201" style:parent-style-name="Odstavecseseznamem" style:list-style-name="LFO50" style:family="paragraph"/>
    <style:style style:name="T202" style:parent-style-name="Standardnípísmoodstavce" style:family="text">
      <style:text-properties style:font-name="Times New Roman" style:font-name-complex="Times New Roman"/>
    </style:style>
    <style:style style:name="T20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4" style:parent-style-name="Standardnípísmoodstavce" style:family="text">
      <style:text-properties style:font-name="Times New Roman" style:font-name-complex="Times New Roman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07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208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209" style:parent-style-name="Odstavecseseznamem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0" style:parent-style-name="Odstavecseseznamem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1" style:parent-style-name="Odstavecseseznamem" style:list-style-name="LFO51" style:family="paragraph"/>
    <style:style style:name="T212" style:parent-style-name="Standardnípísmoodstavce" style:family="text">
      <style:text-properties style:font-name="Times New Roman" style:font-name-complex="Times New Roman"/>
    </style:style>
    <style:style style:name="T21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1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15" style:parent-style-name="Standardnípísmoodstavce" style:family="text">
      <style:text-properties style:font-name="Times New Roman" style:font-name-complex="Times New Roman"/>
    </style:style>
    <style:style style:name="T216" style:parent-style-name="Standardnípísmoodstavce" style:family="text">
      <style:text-properties style:font-name="Times New Roman" style:font-name-complex="Times New Roman"/>
    </style:style>
    <style:style style:name="T2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18" style:parent-style-name="Odstavecseseznamem" style:list-style-name="LFO51" style:family="paragraph">
      <style:text-properties style:font-name="Times New Roman" style:font-name-complex="Times New Roman"/>
    </style:style>
    <style:style style:name="P219" style:parent-style-name="Odstavecseseznamem" style:family="paragraph">
      <style:text-properties style:font-name="Times New Roman" style:font-name-complex="Times New Roman"/>
    </style:style>
    <style:style style:name="P220" style:parent-style-name="Odstavecseseznamem" style:family="paragraph">
      <style:text-properties style:font-name="Times New Roman" style:font-name-complex="Times New Roma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3" style:parent-style-name="Odstavecseseznamem" style:list-style-name="LFO52" style:family="paragraph">
      <style:text-properties style:font-name="Times New Roman" style:font-name-complex="Times New Roman"/>
    </style:style>
    <style:style style:name="P224" style:parent-style-name="Odstavecseseznamem" style:list-style-name="LFO52" style:family="paragraph"/>
    <style:style style:name="T225" style:parent-style-name="Standardnípísmoodstavce" style:family="text">
      <style:text-properties style:font-name="Times New Roman" style:font-name-complex="Times New Roman"/>
    </style:style>
    <style:style style:name="T22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27" style:parent-style-name="Odstavecseseznamem" style:list-style-name="LFO52" style:family="paragraph"/>
    <style:style style:name="T228" style:parent-style-name="Standardnípísmoodstavce" style:family="text">
      <style:text-properties style:font-name="Times New Roman" style:font-name-complex="Times New Roman"/>
    </style:style>
    <style:style style:name="T22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30" style:parent-style-name="Odstavecseseznamem" style:list-style-name="LFO52" style:family="paragraph"/>
    <style:style style:name="T231" style:parent-style-name="Standardnípísmoodstavce" style:family="text">
      <style:text-properties style:font-name="Times New Roman" style:font-name-complex="Times New Roman"/>
    </style:style>
    <style:style style:name="T2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33" style:parent-style-name="Standardnípísmoodstavce" style:family="text">
      <style:text-properties style:font-name="Times New Roman" style:font-name-complex="Times New Roman"/>
    </style:style>
    <style:style style:name="T234" style:parent-style-name="Standardnípísmoodstavce" style:family="text">
      <style:text-properties style:font-name="Times New Roman" style:font-name-complex="Times New Roman"/>
    </style:style>
    <style:style style:name="T23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36" style:parent-style-name="Odstavecseseznamem" style:list-style-name="LFO52" style:family="paragraph">
      <style:text-properties style:font-name="Times New Roman" style:font-name-complex="Times New Roman"/>
    </style:style>
    <style:style style:name="P237" style:parent-style-name="Odstavecseseznamem" style:list-style-name="LFO52" style:family="paragraph"/>
    <style:style style:name="T238" style:parent-style-name="Standardnípísmoodstavce" style:family="text">
      <style:text-properties style:font-name="Times New Roman" style:font-name-complex="Times New Roman"/>
    </style:style>
    <style:style style:name="T23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40" style:parent-style-name="Odstavecseseznamem" style:list-style-name="LFO52" style:family="paragraph">
      <style:text-properties style:font-name="Times New Roman" style:font-name-complex="Times New Roman"/>
    </style:style>
    <style:style style:name="P241" style:parent-style-name="Odstavecseseznamem" style:list-style-name="LFO53" style:family="paragraph">
      <style:text-properties style:font-name="Times New Roman" style:font-name-complex="Times New Roman"/>
    </style:style>
    <style:style style:name="P242" style:parent-style-name="Odstavecseseznamem" style:list-style-name="LFO53" style:family="paragraph">
      <style:text-properties style:font-name="Times New Roman" style:font-name-complex="Times New Roman"/>
    </style:style>
    <style:style style:name="P243" style:parent-style-name="Odstavecseseznamem" style:list-style-name="LFO53" style:family="paragraph">
      <style:text-properties style:font-name="Times New Roman" style:font-name-complex="Times New Roman"/>
    </style:style>
    <style:style style:name="P244" style:parent-style-name="Odstavecseseznamem" style:list-style-name="LFO53" style:family="paragraph">
      <style:text-properties style:font-name="Times New Roman" style:font-name-complex="Times New Roman"/>
    </style:style>
    <style:style style:name="P245" style:parent-style-name="Odstavecseseznamem" style:list-style-name="LFO53" style:family="paragraph">
      <style:text-properties style:font-name="Times New Roman" style:font-name-complex="Times New Roman" fo:font-weight="bold" style:font-weight-asian="bold"/>
    </style:style>
    <style:style style:name="P246" style:parent-style-name="Odstavecseseznamem" style:list-style-name="LFO53" style:family="paragraph">
      <style:text-properties style:font-name="Times New Roman" style:font-name-complex="Times New Roman" fo:font-weight="bold" style:font-weight-asian="bold"/>
    </style:style>
    <style:style style:name="P247" style:parent-style-name="Odstavecseseznamem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8" style:parent-style-name="Odstavecseseznamem" style:list-style-name="LFO52" style:family="paragraph">
      <style:text-properties style:font-name="Times New Roman" style:font-name-complex="Times New Roman"/>
    </style:style>
    <style:style style:name="P249" style:parent-style-name="Odstavecseseznamem" style:list-style-name="LFO52" style:family="paragraph">
      <style:text-properties style:font-name="Times New Roman" style:font-name-complex="Times New Roman"/>
    </style:style>
    <style:style style:name="P250" style:parent-style-name="Odstavecseseznamem" style:list-style-name="LFO52" style:family="paragraph">
      <style:text-properties style:font-name="Times New Roman" style:font-name-complex="Times New Roman" fo:font-weight="bold" style:font-weight-asian="bold" style:font-weight-complex="bold"/>
    </style:style>
    <style:style style:name="P251" style:parent-style-name="Odstavecseseznamem" style:list-style-name="LFO52" style:family="paragraph">
      <style:text-properties style:font-name="Times New Roman" style:font-name-complex="Times New Roman" fo:font-weight="bold" style:font-weight-asian="bold" style:font-weight-complex="bold"/>
    </style:style>
    <style:style style:name="P252" style:parent-style-name="Odstavecseseznamem" style:list-style-name="LFO52" style:family="paragraph"/>
    <style:style style:name="T25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54" style:parent-style-name="Standardnípísmoodstavce" style:family="text">
      <style:text-properties style:font-name="Times New Roman" style:font-name-complex="Arial" fo:font-weight="bold" style:font-weight-asian="bold" style:font-weight-complex="bold"/>
    </style:style>
    <style:style style:name="P255" style:parent-style-name="Standard" style:family="paragraph">
      <style:text-properties style:font-name="Times New Roman" style:font-name-complex="Times New Roman" fo:font-weight="bold" style:font-weight-asian="bold" fo:color="#FF3333"/>
    </style:style>
    <style:style style:name="P256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9" style:parent-style-name="Odstavecseseznamem" style:list-style-name="LFO54" style:family="paragraph"/>
    <style:style style:name="T260" style:parent-style-name="Standardnípísmoodstavce" style:family="text">
      <style:text-properties style:font-name="Times New Roman" style:font-name-complex="Times New Roman"/>
    </style:style>
    <style:style style:name="T26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2" style:parent-style-name="Standardnípísmoodstavce" style:family="text">
      <style:text-properties style:font-name="Times New Roman" style:font-name-complex="Times New Roman"/>
    </style:style>
    <style:style style:name="T263" style:parent-style-name="Standardnípísmoodstavce" style:family="text">
      <style:text-properties style:font-name="Times New Roman" style:font-name-complex="Times New Roman"/>
    </style:style>
    <style:style style:name="T26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5" style:parent-style-name="Standardnípísmoodstavce" style:family="text">
      <style:text-properties style:font-name="Times New Roman" style:font-name-complex="Times New Roman"/>
    </style:style>
    <style:style style:name="P266" style:parent-style-name="Odstavecseseznamem" style:list-style-name="LFO54" style:family="paragraph">
      <style:text-properties style:font-name="Times New Roman" style:font-name-complex="Times New Roman"/>
    </style:style>
    <style:style style:name="P267" style:parent-style-name="Odstavecseseznamem" style:list-style-name="LFO54" style:family="paragraph"/>
    <style:style style:name="T268" style:parent-style-name="Standardnípísmoodstavce" style:family="text">
      <style:text-properties style:font-name="Times New Roman" style:font-name-complex="Times New Roman"/>
    </style:style>
    <style:style style:name="T26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70" style:parent-style-name="Odstavecseseznamem" style:list-style-name="LFO54" style:family="paragraph"/>
    <style:style style:name="T27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2" style:parent-style-name="Standardnípísmoodstavce" style:family="text">
      <style:text-properties style:font-name="Times New Roman" style:font-name-complex="Times New Roman"/>
    </style:style>
    <style:style style:name="T273" style:parent-style-name="Standardnípísmoodstavce" style:family="text">
      <style:text-properties style:font-name="Times New Roman" style:font-name-complex="Times New Roman"/>
    </style:style>
    <style:style style:name="T2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75" style:parent-style-name="Odstavecseseznamem" style:list-style-name="LFO54" style:family="paragraph">
      <style:text-properties style:font-name="Times New Roman" style:font-name-complex="Times New Roman" fo:font-weight="bold" style:font-weight-asian="bold"/>
    </style:style>
    <style:style style:name="T276" style:parent-style-name="Standardnípísmoodstavce" style:family="text">
      <style:text-properties style:font-name="Times New Roman" style:font-name-complex="Times New Roman" fo:font-style="italic" style:font-style-asian="italic" fo:color="#3333FF" fo:font-size="10pt" style:font-size-asian="10pt" style:font-size-complex="10pt"/>
    </style:style>
    <style:style style:name="P277" style:parent-style-name="Odstavecseseznamem" style:family="paragraph">
      <style:text-properties style:font-name="Times New Roman" style:font-name-complex="Times New Roman"/>
    </style:style>
    <style:style style:name="P278" style:parent-style-name="Odstavecseseznamem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79" style:parent-style-name="Odstavecseseznamem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80" style:parent-style-name="Odstavecseseznamem" style:family="paragraph">
      <style:paragraph-properties fo:margin-left="0.2951in">
        <style:tab-stops/>
      </style:paragraph-properties>
      <style:text-properties style:font-name="Times New Roman" style:font-name-complex="Times New Roman" fo:font-weight="bold" style:font-weight-asian="bold"/>
    </style:style>
    <style:style style:name="T281" style:parent-style-name="Standardnípísmoodstavce" style:family="text">
      <style:text-properties style:font-name="Times New Roman" style:font-name-complex="Times New Roman"/>
    </style:style>
    <style:style style:name="T282" style:parent-style-name="Standardnípísmoodstavce" style:family="text">
      <style:text-properties style:font-name="Times New Roman" style:font-name-complex="Times New Roman"/>
    </style:style>
    <style:style style:name="P283" style:parent-style-name="Standard" style:family="paragraph">
      <style:text-properties style:font-name="Times New Roman" style:font-name-complex="Times New Roman" fo:font-weight="bold" style:font-weight-asian="bold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5" style:parent-style-name="Standard" style:family="paragraph">
      <style:text-properties style:font-name="Times New Roman" style:font-name-complex="Times New Roman" fo:font-weight="bold" style:font-weight-asian="bold"/>
    </style:style>
    <style:style style:name="P286" style:parent-style-name="Odstavecseseznamem" style:list-style-name="LFO55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7" style:parent-style-name="Odstavecseseznamem" style:list-style-name="LFO56" style:family="paragraph"/>
    <style:style style:name="T288" style:parent-style-name="Standardnípísmoodstavce" style:family="text">
      <style:text-properties style:font-name="Times New Roman" style:font-name-complex="Times New Roman"/>
    </style:style>
    <style:style style:name="T28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90" style:parent-style-name="Odstavecseseznamem" style:list-style-name="LFO56" style:family="paragraph">
      <style:text-properties style:font-name="Times New Roman" style:font-name-complex="Times New Roman"/>
    </style:style>
    <style:style style:name="P291" style:parent-style-name="Standard" style:family="paragraph">
      <style:text-properties style:font-name="Times New Roman" style:font-name-complex="Times New Roman"/>
    </style:style>
    <style:style style:name="P292" style:parent-style-name="Standard" style:list-style-name="LFO55" style:family="paragraph"/>
    <style:style style:name="T293" style:parent-style-name="Standardnípísmoodstavce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4" style:parent-style-name="Odstavecseseznamem" style:list-style-name="LFO57" style:family="paragraph">
      <style:text-properties style:font-name="Times New Roman" style:font-name-complex="Times New Roman"/>
    </style:style>
    <style:style style:name="P295" style:parent-style-name="Odstavecseseznamem" style:list-style-name="LFO57" style:family="paragraph"/>
    <style:style style:name="T296" style:parent-style-name="Standardnípísmoodstavce" style:family="text">
      <style:text-properties style:font-name="Times New Roman" style:font-name-complex="Times New Roman"/>
    </style:style>
    <style:style style:name="T297" style:parent-style-name="Standardnípísmoodstavce" style:family="text">
      <style:text-properties style:font-name="Times New Roman" style:font-name-complex="Times New Roman" fo:font-style="italic" style:font-style-asian="italic" fo:color="#3333FF" fo:font-size="10pt" style:font-size-asian="10pt" style:font-size-complex="10pt"/>
    </style:style>
    <style:style style:name="T298" style:parent-style-name="Standardnípísmoodstavce" style:family="text">
      <style:text-properties style:font-name="Times New Roman" style:font-name-complex="Times New Roman" fo:font-style="italic" style:font-style-asian="italic" fo:color="#3333FF" fo:font-size="10pt" style:font-size-asian="10pt" style:font-size-complex="10pt"/>
    </style:style>
    <style:style style:name="P299" style:parent-style-name="Odstavecseseznamem" style:list-style-name="LFO57" style:family="paragraph">
      <style:text-properties style:font-name="Times New Roman" style:font-name-complex="Times New Roman"/>
    </style:style>
    <style:style style:name="P300" style:parent-style-name="Odstavecseseznamem" style:list-style-name="LFO57" style:family="paragraph">
      <style:text-properties style:font-name="Times New Roman" style:font-name-complex="Times New Roman"/>
    </style:style>
    <style:style style:name="P301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2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3" style:parent-style-name="Odstavecseseznamem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04" style:parent-style-name="Odstavecseseznamem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305" style:parent-style-name="Odstavecseseznamem" style:list-style-name="LFO58" style:family="paragraph">
      <style:text-properties style:font-name="Times New Roman" style:font-name-complex="Times New Roman"/>
    </style:style>
    <style:style style:name="P306" style:parent-style-name="Odstavecseseznamem" style:list-style-name="LFO58" style:family="paragraph">
      <style:text-properties style:font-name="Times New Roman" style:font-name-complex="Times New Roman"/>
    </style:style>
    <style:style style:name="P307" style:parent-style-name="Odstavecseseznamem" style:list-style-name="LFO58" style:family="paragraph">
      <style:text-properties style:font-name="Times New Roman" style:font-name-complex="Times New Roman"/>
    </style:style>
    <style:style style:name="P308" style:parent-style-name="Odstavecseseznamem" style:list-style-name="LFO58" style:family="paragraph"/>
    <style:style style:name="T309" style:parent-style-name="Standardnípísmoodstavce" style:family="text">
      <style:text-properties style:font-name="Times New Roman" style:font-name-complex="Times New Roman"/>
    </style:style>
    <style:style style:name="T310" style:parent-style-name="Standardnípísmoodstavce" style:family="text">
      <style:text-properties style:font-name="Times New Roman" style:font-name-complex="Times New Roman"/>
    </style:style>
    <style:style style:name="T31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2" style:parent-style-name="Standardnípísmoodstavce" style:family="text">
      <style:text-properties style:font-name="Times New Roman" style:font-name-complex="Times New Roman"/>
    </style:style>
    <style:style style:name="T313" style:parent-style-name="Standardnípísmoodstavce" style:family="text">
      <style:text-properties style:font-name="Times New Roman" style:font-name-complex="Times New Roman" fo:font-style="italic" style:font-style-asian="italic" fo:color="#3333FF" fo:font-size="10pt" style:font-size-asian="10pt" style:font-size-complex="10pt"/>
    </style:style>
    <style:style style:name="P314" style:parent-style-name="Odstavecseseznamem" style:list-style-name="LFO58" style:family="paragraph"/>
    <style:style style:name="T315" style:parent-style-name="Standardnípísmoodstavce" style:family="text">
      <style:text-properties style:font-name="Times New Roman" style:font-name-complex="Times New Roman"/>
    </style:style>
    <style:style style:name="T31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7" style:parent-style-name="Standardnípísmoodstavce" style:family="text">
      <style:text-properties style:font-name="Times New Roman" style:font-name-complex="Times New Roman"/>
    </style:style>
    <style:style style:name="T3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19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320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321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322" style:parent-style-name="Odstavecseseznamem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3" style:parent-style-name="Odstavecseseznamem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4" style:parent-style-name="Odstavecseseznamem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5" style:parent-style-name="Odstavecseseznamem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6" style:parent-style-name="Odstavecseseznamem" style:family="paragraph">
      <style:text-properties style:font-name="Times New Roman" style:font-name-complex="Times New Roman"/>
    </style:style>
    <style:style style:name="T327" style:parent-style-name="Standardnípísmoodstavce" style:family="text">
      <style:text-properties style:font-name="Times New Roman" style:font-name-complex="Times New Roman"/>
    </style:style>
    <style:style style:name="T32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29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330" style:parent-style-name="Odstavecseseznamem" style:family="paragraph">
      <style:text-properties style:font-name="Times New Roman" style:font-name-complex="Times New Roman" fo:font-weight="bold" style:font-weight-asian="bold"/>
    </style:style>
    <style:style style:name="P331" style:parent-style-name="Odstavecseseznamem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2" style:parent-style-name="Odstavecseseznamem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3" style:parent-style-name="Odstavecseseznamem" style:list-style-name="LFO59" style:family="paragraph"/>
    <style:style style:name="T334" style:parent-style-name="Standardnípísmoodstavce" style:family="text">
      <style:text-properties style:font-name="Times New Roman" style:font-name-complex="Times New Roman"/>
    </style:style>
    <style:style style:name="T33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6" style:parent-style-name="Standardnípísmoodstavce" style:family="text">
      <style:text-properties style:font-name="Times New Roman" style:font-name-complex="Times New Roman"/>
    </style:style>
    <style:style style:name="P337" style:parent-style-name="Odstavecseseznamem" style:list-style-name="LFO60" style:family="paragraph">
      <style:text-properties style:font-name="Times New Roman" style:font-name-complex="Times New Roman"/>
    </style:style>
    <style:style style:name="P338" style:parent-style-name="Odstavecseseznamem" style:list-style-name="LFO60" style:family="paragraph"/>
    <style:style style:name="T339" style:parent-style-name="Standardnípísmoodstavce" style:family="text">
      <style:text-properties style:font-name="Times New Roman" style:font-name-complex="Times New Roman"/>
    </style:style>
    <style:style style:name="T34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41" style:parent-style-name="Odstavecseseznamem" style:list-style-name="LFO60" style:family="paragraph">
      <style:text-properties style:font-name="Times New Roman" style:font-name-complex="Times New Roman"/>
    </style:style>
    <style:style style:name="P342" style:parent-style-name="Odstavecseseznamem" style:list-style-name="LFO60" style:family="paragraph">
      <style:text-properties style:font-name="Times New Roman" style:font-name-complex="Times New Roman"/>
    </style:style>
    <style:style style:name="P343" style:parent-style-name="Odstavecseseznamem" style:list-style-name="LFO60" style:family="paragraph">
      <style:text-properties style:font-name="Times New Roman" style:font-name-complex="Times New Roman" fo:font-weight="bold" style:font-weight-asian="bold" style:font-weight-complex="bold"/>
    </style:style>
    <style:style style:name="P344" style:parent-style-name="Odstavecseseznamem" style:family="paragraph">
      <style:text-properties style:font-name="Times New Roman" style:font-name-complex="Times New Roman" fo:font-style="italic" style:font-style-asian="italic" fo:color="#3333FF" fo:font-size="10pt" style:font-size-asian="10pt" style:font-size-complex="10pt"/>
    </style:style>
    <style:style style:name="P345" style:parent-style-name="Standard" style:family="paragraph">
      <style:paragraph-properties fo:line-height="0.1666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346" style:parent-style-name="Textbodyindent" style:list-style-name="LFO59" style:family="paragraph">
      <style:paragraph-properties fo:margin-top="0in" fo:line-height="0.1666in">
        <style:tab-stops>
          <style:tab-stop style:type="left" style:position="-4.2326in"/>
        </style:tab-stops>
      </style:paragraph-properties>
    </style:style>
    <style:style style:name="T347" style:parent-style-name="Standardnípísmoodstavce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Standardnípísmoodstavce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Standard" style:family="paragraph">
      <style:text-properties style:font-name="Times New Roman" style:font-name-complex="Times New Roman"/>
    </style:style>
    <style:style style:name="P350" style:parent-style-name="Standard" style:family="paragraph">
      <style:text-properties style:font-name="Times New Roman" style:font-name-complex="Times New Roma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3" style:parent-style-name="Standard" style:family="paragraph">
      <style:text-properties style:font-name="Times New Roman" style:font-name-complex="Times New Roman"/>
    </style:style>
    <style:style style:name="P354" style:parent-style-name="Standard" style:family="paragraph">
      <style:text-properties style:font-name="Times New Roman" style:font-name-complex="Times New Roman"/>
    </style:style>
    <style:style style:name="P35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6" style:parent-style-name="Textbodyindent" style:family="paragraph">
      <style:paragraph-properties fo:text-align="center" fo:margin-top="0in" fo:line-height="0.1666in" fo:text-indent="0in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Textbodyindent" style:family="paragraph">
      <style:paragraph-properties fo:text-align="center" fo:margin-top="0in" fo:line-height="0.1666in" fo:text-indent="0in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Standard" style:family="paragraph">
      <style:text-properties style:font-name="Times New Roman" style:font-name-complex="Times New Roman"/>
    </style:style>
    <style:style style:name="P359" style:parent-style-name="Textbodyindent" style:list-style-name="LFO61" style:family="paragraph">
      <style:paragraph-properties fo:margin-top="0in" fo:line-height="0.1666in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Textbodyindent" style:family="paragraph">
      <style:paragraph-properties fo:margin-top="0in" fo:line-height="0.1666in" fo:text-indent="0in"/>
      <style:text-properties style:font-name="Times New Roman" style:font-name-complex="Arial" fo:font-weight="bold" style:font-weight-asian="bold" style:font-weight-complex="bold" fo:color="#FF3333" fo:font-size="11pt" style:font-size-asian="11pt" style:font-size-complex="11pt"/>
    </style:style>
    <style:style style:name="P361" style:parent-style-name="Standard" style:family="paragraph">
      <style:text-properties style:font-name="Times New Roman" style:font-name-complex="Times New Roma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5" style:parent-style-name="Standard" style:family="paragraph">
      <style:paragraph-properties fo:text-align="center"/>
    </style:style>
    <style:style style:name="T36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8" style:parent-style-name="Odstavecseseznamem" style:list-style-name="LFO62" style:family="paragraph"/>
    <style:style style:name="T369" style:parent-style-name="Standardnípísmoodstavce" style:family="text">
      <style:text-properties style:font-name="Times New Roman" style:font-name-complex="Times New Roman"/>
    </style:style>
    <style:style style:name="T370" style:parent-style-name="Standardnípísmoodstavce" style:family="text">
      <style:text-properties style:font-name="Times New Roman" style:font-name-complex="Times New Roman"/>
    </style:style>
    <style:style style:name="T371" style:parent-style-name="Standardnípísmoodstavce" style:family="text">
      <style:text-properties style:font-name="Times New Roman" style:font-name-complex="Arial" fo:font-weight="bold" style:font-weight-asian="bold" style:font-weight-complex="bold"/>
    </style:style>
    <style:style style:name="P372" style:parent-style-name="Odstavecseseznamem" style:list-style-name="LFO62" style:family="paragraph"/>
    <style:style style:name="T373" style:parent-style-name="Standardnípísmoodstavce" style:family="text">
      <style:text-properties style:font-name="Times New Roman" style:font-name-complex="Times New Roman"/>
    </style:style>
    <style:style style:name="T374" style:parent-style-name="Standardnípísmoodstavce" style:family="text">
      <style:text-properties style:font-name="Times New Roman" style:font-name-complex="Arial" fo:font-weight="bold" style:font-weight-asian="bold" style:font-weight-complex="bold"/>
    </style:style>
    <style:style style:name="T375" style:parent-style-name="Standardnípísmoodstavce" style:family="text">
      <style:text-properties style:font-name="Times New Roman" style:font-name-complex="Arial" fo:font-weight="bold" style:font-weight-asian="bold" style:font-weight-complex="bold"/>
    </style:style>
    <style:style style:name="T376" style:parent-style-name="Standardnípísmoodstavce" style:family="text">
      <style:text-properties style:font-name="Times New Roman" style:font-name-complex="Arial" fo:font-weight="bold" style:font-weight-asian="bold" style:font-weight-complex="bold"/>
    </style:style>
    <style:style style:name="P377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P378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P379" style:parent-style-name="Standard" style:family="paragraph">
      <style:paragraph-properties fo:text-align="center"/>
    </style:style>
    <style:style style:name="T38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82" style:parent-style-name="Odstavecseseznamem" style:list-style-name="LFO63" style:family="paragraph">
      <style:paragraph-properties fo:margin-left="0.543in" fo:text-indent="-0.2479in">
        <style:tab-stops/>
      </style:paragraph-properties>
    </style:style>
    <style:style style:name="T383" style:parent-style-name="Standardnípísmoodstavce" style:family="text">
      <style:text-properties style:font-name="Times New Roman" style:font-name-complex="Times New Roman"/>
    </style:style>
    <style:style style:name="T38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85" style:parent-style-name="Standardnípísmoodstavce" style:family="text">
      <style:text-properties style:font-name="Times New Roman" style:font-name-complex="Times New Roman"/>
    </style:style>
    <style:style style:name="T386" style:parent-style-name="Standardnípísmoodstavce" style:family="text">
      <style:text-properties style:font-name="Times New Roman" style:font-name-complex="Times New Roman"/>
    </style:style>
    <style:style style:name="P387" style:parent-style-name="Odstavecseseznamem" style:list-style-name="LFO63" style:family="paragraph"/>
    <style:style style:name="T388" style:parent-style-name="Standardnípísmoodstavce" style:family="text">
      <style:text-properties style:font-name="Times New Roman" style:font-name-complex="Times New Roman"/>
    </style:style>
    <style:style style:name="T38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90" style:parent-style-name="Standardnípísmoodstavce" style:family="text">
      <style:text-properties style:font-name="Times New Roman" style:font-name-complex="Times New Roman"/>
    </style:style>
    <style:style style:name="T39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92" style:parent-style-name="Standardnípísmoodstavce" style:family="text">
      <style:text-properties style:font-name="Times New Roman" style:font-name-complex="Times New Roman"/>
    </style:style>
    <style:style style:name="P393" style:parent-style-name="Odstavecseseznamem" style:list-style-name="LFO63" style:family="paragraph">
      <style:text-properties style:font-name="Times New Roman" style:font-name-complex="Times New Roman"/>
    </style:style>
    <style:style style:name="P394" style:parent-style-name="Odstavecseseznamem" style:family="paragraph">
      <style:paragraph-properties fo:margin-left="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5" style:parent-style-name="Standard" style:family="paragraph">
      <style:paragraph-properties fo:line-height="0.1666in" fo:margin-left="0.4895in" fo:text-indent="-0.4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6" style:parent-style-name="Standard" style:family="paragraph">
      <style:paragraph-properties fo:line-height="0.1666in" fo:margin-left="0.4895in" fo:text-indent="-0.4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7" style:parent-style-name="Standard" style:family="paragraph">
      <style:paragraph-properties fo:line-height="0.1666in" fo:margin-left="0.4895in" fo:text-indent="-0.4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8" style:parent-style-name="Standard" style:family="paragraph">
      <style:paragraph-properties fo:line-height="0.1666in" fo:margin-left="0.4895in" fo:text-indent="-0.4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9" style:parent-style-name="Standard" style:family="paragraph">
      <style:paragraph-properties fo:line-height="0.1666in" fo:margin-left="0.4895in" fo:text-indent="-0.4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0" style:parent-style-name="Textbodyindent" style:family="paragraph">
      <style:paragraph-properties fo:text-align="center" fo:margin-top="0in" fo:line-height="0.1666in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1" style:parent-style-name="Textbodyindent" style:family="paragraph">
      <style:paragraph-properties fo:text-align="center" fo:margin-top="0in" fo:line-height="0.1666in" fo:text-indent="0in"/>
    </style:style>
    <style:style style:name="T40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 T A N O V Y</text:p>
      <text:p text:style-name="P3">Východoslovenského stolnotenisového zväzu</text:p>
      <text:p text:style-name="P4"/>
      <text:p text:style-name="P5"/>
      <text:p text:style-name="P6">I.</text:p>
      <text:p text:style-name="P7">ÚVODNÉ USTANOVENIA</text:p>
      <text:p text:style-name="P8"/>
      <text:p text:style-name="P9"/>
      <text:p text:style-name="P10">Čl. 1 Názov a sídlo</text:p>
      <text:p text:style-name="P11"/>
      <text:list text:style-name="LFO37" text:continue-numbering="true">
        <text:list-item>
          <text:p text:style-name="P12"><text:span text:style-name="T13">Východoslovenský stolnotenisový zväz (ďalej VsSTZ) je športová organizácia, ktorá<text:s/></text:span><text:span text:style-name="T14">združuje členov /článok II./, ktorý majú záujem o stolný tenis v Košickom a Prešovskom samosprávnom kraji (ďalej len Vsl. Región).</text:span><text:span text:style-name="T15"><text:tab/></text:span></text:p>
        </text:list-item>
        <text:list-item>
          <text:p text:style-name="P16"><text:span text:style-name="T17">VsSTZ je<text:s/></text:span><text:span text:style-name="T18">občianske združenie</text:span><text:span text:style-name="T19">, ktoré vyvíja svoju činnosť v súlade s Ústavou SR<text:s/></text:span><text:span text:style-name="T20">a všetkými všeobecne záväznými právnymi predp</text:span><text:span text:style-name="T21">ismi, Stanovami a všetkými vnútornými predpismi SSTZ, a to tak na území SR ako aj v</text:span><text:span text:style-name="T22"><text:s/></text:span><text:span text:style-name="T23">zahraničí</text:span><text:span text:style-name="T24">.</text:span><text:span text:style-name="T25"><text:s/>Politická činnosť v rámci VsSTZ je neprípustná.</text:span></text:p>
        </text:list-item>
        <text:list-item>
          <text:p text:style-name="P26"><text:span text:style-name="T27">Sídlom VsSTZ<text:s/></text:span><text:span text:style-name="T28">je Vranov nad Topľou, Štúrova 101/5, PSČ 093 01.</text:span></text:p>
        </text:list-item>
        <text:list-item>
          <text:p text:style-name="P29"><text:span text:style-name="T30">VsSTZ je<text:s/></text:span><text:span text:style-name="T31">členom<text:s/></text:span><text:span text:style-name="T32">Slovenského stolnotenisového zväzu<text:s/></text:span><text:span text:style-name="T33">(ďalej SSTZ) v Bratislave.</text:span></text:p>
        </text:list-item>
      </text:list>
      <text:p text:style-name="P34"/>
      <text:p text:style-name="P35"/>
      <text:p text:style-name="P36">Čl. 2 Hlavné úlohy</text:p>
      <text:p text:style-name="P37"/>
      <text:list text:style-name="LFO38" text:continue-numbering="true">
        <text:list-item>
          <text:p text:style-name="P38"><text:span text:style-name="T39">VsSTZ zabezpečuje všestranný rozvoj stolného tenisu<text:s/></text:span><text:span text:style-name="T40">vo Vsl. regióne</text:span><text:span text:style-name="T41">. Spolupracuje so všetkými, ktorí majú záujem na rozvoji stolného tenisu.</text:span></text:p>
        </text:list-item>
        <text:list-item>
          <text:p text:style-name="P42">V rámci svojej pôsobnosti má VsSTZ výlučnú právomoc v týchto činnostiach:</text:p>
        </text:list-item>
      </text:list>
      <text:list text:style-name="LFO39" text:continue-numbering="true">
        <text:list-item>
          <text:p text:style-name="P43"><text:span text:style-name="T44">pomáha organizovať masový a organizuje a zabezpečuje výkonnostný stolný tenis vo<text:s/></text:span><text:span text:style-name="T45">Vsl. regióne,</text:span></text:p>
        </text:list-item>
        <text:list-item>
          <text:p text:style-name="P46">vydáva a schvaľuje predpisy pre činnosť zväzu,</text:p>
        </text:list-item>
        <text:list-item>
          <text:p text:style-name="P47"><text:span text:style-name="T48">určuje štruktúru a riadi súťaže<text:s/></text:span><text:span text:style-name="T49">Vsl. regiónu, vyhlasuje</text:span><text:span text:style-name="T50"><text:s/></text:span><text:span text:style-name="T51">súťaže pohára mládeže, majstrovstvá Vsl. regiónu<text:s/></text:span><text:span text:style-name="T52">a súťaží,</text:span><text:span text:style-name="T53"><text:s/>ktorými ho poverí SSTZ,</text:span></text:p>
        </text:list-item>
        <text:list-item>
          <text:p text:style-name="P54">zostavuje športový kalendár,</text:p>
        </text:list-item>
        <text:list-item>
          <text:p text:style-name="P55"><text:span text:style-name="T56">zabezpečuje<text:s/></text:span><text:span text:style-name="T57">školenia trénerov a rozhodcov</text:span><text:span text:style-name="T58">,</text:span></text:p>
        </text:list-item>
        <text:list-item>
          <text:p text:style-name="P59">hospodári so zvereným majetkom</text:p>
        </text:list-item>
      </text:list>
      <text:p text:style-name="P60"/>
      <text:list text:style-name="LFO38" text:continue-numbering="true">
        <text:list-item>
          <text:p text:style-name="P61"><text:span text:style-name="T62">Ďalej VsSTZ<text:s/></text:span><text:span text:style-name="T63">najmä:</text:span></text:p>
        </text:list-item>
      </text:list>
      <text:list text:style-name="LFO40" text:continue-numbering="true">
        <text:list-item>
          <text:p text:style-name="P64">spracováva rozpočet a priebežne kontroluje jeho plnenie,</text:p>
        </text:list-item>
        <text:list-item>
          <text:p text:style-name="P65">stará sa o propagáciu a popularizáciu stolného tenisu,</text:p>
        </text:list-item>
        <text:list-item>
          <text:p text:style-name="P66">vedie evidenciu, štatistiku a archív stolnotenisového hnutia v kraji,</text:p>
        </text:list-item>
        <text:list-item>
          <text:p text:style-name="P67">vykonáva iné činnosti súvisiace s hlavnými úlohami, cieľmi a poslaním zväzu</text:p>
        </text:list-item>
      </text:list>
      <text:p text:style-name="P68"/>
      <text:p text:style-name="P69"/>
      <text:p text:style-name="P70">II.</text:p>
      <text:p text:style-name="P71">ČLENSTVO</text:p>
      <text:p text:style-name="P72"/>
      <text:p text:style-name="P73">Čl. 3 Členstvo vo VsSTZ</text:p>
      <text:p text:style-name="P74"/>
      <text:list text:style-name="LFO41" text:continue-numbering="true">
        <text:list-item>
          <text:p text:style-name="P75">Členom VsSTZ je:</text:p>
        </text:list-item>
      </text:list>
      <text:list text:style-name="LFO42" text:continue-numbering="true">
        <text:list-item>
          <text:p text:style-name="P76">Oblastný a Okresný stolnotenisový zväz<text:s/>vo Vsl. regióne</text:p>
        </text:list-item>
        <text:list-item>
          <text:p text:style-name="P77"><text:span text:style-name="T78">stolnotenisový klub</text:span><text:span text:style-name="T79">,</text:span></text:p>
        </text:list-item>
      </text:list>
      <text:p text:style-name="P80"><text:tab/>- ktorý v príslušnom súťažnom ročníku štartuje v súťažiach riadených VsSTZ,</text:p>
      <text:list text:style-name="LFO42" text:continue-numbering="true">
        <text:list-item>
          <text:p text:style-name="P81"><text:span text:style-name="T82">stolnotenisový hráč</text:span><text:span text:style-name="T83">,</text:span></text:p>
        </text:list-item>
      </text:list>
      <text:p text:style-name="P84"><text:tab/>- ktorý je v príslušnom súťažnom ročníku zapísaný na akejkoľvek platnej <text:s/></text:p>
      <text:p text:style-name="P85"><text:s text:c="15"/>súpiske stolnotenisového klubu<text:s/>uvedeného v bode 1 písm. a/ tohto článku, <text:s/>alebo</text:p>
      <text:p text:style-name="P86"><text:tab/>- ktorý má platnú registráciu SSTZ, avšak nie je zapísaným na žiadnej súpiske<text:s/><text:tab/>stolnotenisového klubu pre daný súťažný ročník a naposledy štartoval v klube<text:s/><text:tab/>riadenom VsSTZ, alebo</text:p>
      <text:p text:style-name="Odstavecseseznamem"><text:span text:style-name="T87"><text:tab/></text:span><text:span text:style-name="T88">- ktorý sa zúčastní akéhok</text:span><text:span text:style-name="T89">oľvek podujatia riadeného VsSTZ</text:span><text:span text:style-name="T90"><text:tab/></text:span></text:p>
      <text:list text:style-name="LFO42" text:continue-numbering="true">
        <text:list-item>
          <text:p text:style-name="P91"><text:span text:style-name="T92">stolnotenisový tréner, rozhodca</text:span></text:p>
        </text:list-item>
      </text:list>
      <text:soft-page-break/>
      <text:p text:style-name="Odstavecseseznamem"><text:span text:style-name="T93"><text:tab/></text:span><text:span text:style-name="T94">- ktorý má platnú licenciu trénera alebo rozhodcu a vykonáva túto funkciu v<text:s/></text:span><text:span text:style-name="T95"><text:tab/>súťažiach riadených VsSTZ, alebo na základe poverenia orgánov VsSTZ,</text:span><text:span text:style-name="T96"><text:tab/></text:span><text:span text:style-name="T97"><text:s text:c="2"/></text:span><text:span text:style-name="T98"><text:s text:c="10"/></text:span><text:span text:style-name="T99"><text:s text:c="13"/></text:span></text:p>
      <text:list text:style-name="LFO42" text:continue-numbering="true">
        <text:list-item>
          <text:p text:style-name="P100"><text:span text:style-name="T101">stolnotenisový<text:s/></text:span><text:span text:style-name="T102">funkcionár,</text:span></text:p>
        </text:list-item>
      </text:list>
      <text:p text:style-name="P103"><text:span text:style-name="T104">-ktorý zastupuje klub alebo hráča na podujatiach VsSTZ</text:span></text:p>
      <text:list text:style-name="LFO42" text:continue-numbering="true">
        <text:list-item>
          <text:p text:style-name="P105"><text:span text:style-name="T106">iná osoba,</text:span></text:p>
        </text:list-item>
      </text:list>
      <text:p text:style-name="Odstavecseseznamem"><text:span text:style-name="T107"><text:tab/></text:span><text:span text:style-name="T108">( ktorá vykonáva činnosť na základe poverenia niektorého orgánu VsSTZ)</text:span></text:p>
      <text:p text:style-name="P109"/>
      <text:list text:style-name="LFO41" text:continue-numbering="true">
        <text:list-item>
          <text:p text:style-name="P110">Za čestných členov VsSTZ môžu byť konferenciou VsSTZ zvolené osoby, ktoré sa zvlášť výraznou mierou zaslúžili o rozvoj stolného tenisu.</text:p>
        </text:list-item>
        <text:list-item>
          <text:p text:style-name="P111">Čestní členovia majú právo zúčastňovať sa konferencií VsSTZ <text:s/>s hlasom poradným a zúčastňovať sa akcií poriadaných VsSTZ.</text:p>
        </text:list-item>
        <text:list-item>
          <text:p text:style-name="P112">Členovia VsSTZ, ktorí sa rozhodnú vstúpiť resp. vystúpiť zo zväzu, sú povinní splniť všetky záväzky vyplývajúce zo stanov.</text:p>
        </text:list-item>
        <text:list-item>
          <text:p text:style-name="P113"><text:span text:style-name="T114">Členstvo vo VsSTZ zaniká dobrovoľným vystúpením, vylúčením</text:span><text:span text:style-name="T115">,</text:span><text:span text:style-name="T116"><text:s/>úmrtím člena, zánikom právnickej osoby a zánikom samotného zväzu.</text:span></text:p>
        </text:list-item>
      </text:list>
      <text:p text:style-name="P117"/>
      <text:p text:style-name="P118"/>
      <text:p text:style-name="P119">Čl. 4 Práva a povinnosti členov</text:p>
      <text:p text:style-name="P120"/>
      <text:list text:style-name="LFO43" text:continue-numbering="true">
        <text:list-item>
          <text:p text:style-name="P121"><text:span text:style-name="T122">Každý člen má najmä tieto práva:</text:span></text:p>
        </text:list-item>
      </text:list>
      <text:list text:style-name="LFO44" text:continue-numbering="true">
        <text:list-item>
          <text:p text:style-name="P123">ako fyzická osoba staršia ako 18 rokov hlasovať, voliť a byť volený do orgánov zväzu,</text:p>
        </text:list-item>
        <text:list-item>
          <text:p text:style-name="P124">podávať podnety a návrhy orgánom zväzu na ďalšiu činnosť,</text:p>
        </text:list-item>
        <text:list-item>
          <text:p text:style-name="P125">podávať pripomienky k činnosti zväzu,</text:p>
        </text:list-item>
        <text:list-item>
          <text:p text:style-name="P126">zúčastňovať sa na akciách a podujatiach zväzu,</text:p>
        </text:list-item>
        <text:list-item>
          <text:p text:style-name="P127">ako fyzická osoba - delegát hlasovať na zasadnutí konferencie /len<text:s/>starší ako 18 rokov/,</text:p>
        </text:list-item>
        <text:list-item>
          <text:p text:style-name="P128">byť informovaný o aktivitách a rozhodnutiach orgánov zväzu,</text:p>
        </text:list-item>
        <text:list-item>
          <text:p text:style-name="P129">podieľať sa na príprave dokumentov a projektov zväzu,</text:p>
        </text:list-item>
        <text:list-item>
          <text:p text:style-name="P130">slobodne ukončiť členstvo vystúpením zo zväzu,</text:p>
        </text:list-item>
      </text:list>
      <text:p text:style-name="P131"/>
      <text:list text:style-name="LFO43" text:continue-numbering="true">
        <text:list-item>
          <text:p text:style-name="P132">Každý člen má najmä tieto povinnosti:</text:p>
        </text:list-item>
      </text:list>
      <text:list text:style-name="LFO45" text:continue-numbering="true">
        <text:list-item>
          <text:p text:style-name="P133">dodržiavať všeobecne záväzné<text:s/>právne predpisy, stanovy a vnútorné predpisy zväzu,</text:p>
        </text:list-item>
        <text:list-item>
          <text:p text:style-name="P134">plniť uznesenia a rozhodnutia orgánov zväzu,</text:p>
        </text:list-item>
      </text:list>
      <text:p text:style-name="P135">c/<text:tab/>pravidelne platiť členský príspevok v stanovenom termíne a výške,</text:p>
      <text:p text:style-name="P136">d/<text:tab/>nekonať v rozpore so záujmami a úlohami zväzu.</text:p>
      <text:p text:style-name="P137"/>
      <text:p text:style-name="P138"/>
      <text:p text:style-name="P139"/>
      <text:p text:style-name="P140">III. ŠTRUKTÚRA VsSTZ</text:p>
      <text:p text:style-name="P141"/>
      <text:p text:style-name="P142">Čl. 5 Štruktúra<text:s/>orgánov</text:p>
      <text:p text:style-name="P143"/>
      <text:list text:style-name="LFO46" text:continue-numbering="true">
        <text:list-item>
          <text:p text:style-name="P144">Orgánmi VsSTZ sú:</text:p>
        </text:list-item>
      </text:list>
      <text:list text:style-name="WWNum15">
        <text:list-item text:start-value="1">
          <text:p text:style-name="P145">Konferencia</text:p>
        </text:list-item>
        <text:list-item>
          <text:p text:style-name="P146">Výkonný výbor a jeho komisie</text:p>
        </text:list-item>
        <text:list-item>
          <text:p text:style-name="P147">Kontrolná komisia</text:p>
        </text:list-item>
      </text:list>
      <text:list text:style-name="LFO46" text:continue-numbering="true">
        <text:list-item>
          <text:p text:style-name="P148">Poradným orgánom VsSTZ je aktív klubov.</text:p>
        </text:list-item>
      </text:list>
      <text:p text:style-name="P149"/>
      <text:p text:style-name="P150"/>
      <text:p text:style-name="P151">Čl. 6 Konferencia VsSTZ</text:p>
      <text:p text:style-name="P152"/>
      <text:list text:style-name="LFO48" text:continue-numbering="true">
        <text:list-item>
          <text:p text:style-name="P153"><text:span text:style-name="T154">Najvyšším orgánom VsSTZ je konferencia, ktorú tvoria delegáti. Zvoláva ju výkonný výbor najmenej<text:s/></text:span><text:span text:style-name="T155">raz<text:s/></text:span><text:span text:style-name="T156">za štyri roky</text:span><text:span text:style-name="T157">. Právo účasti na konferencii majú členovia a to - <text:s/>zástupcovia klubov, ktoré majú zastúpenie v súťažiach riadených VsSTZ a zástupcovia okresných resp. oblastných stolnotenisových zväzov na území Košického a Prešovského samosprávneho kraja.</text:span></text:p>
        </text:list-item>
        <text:list-item>
          <text:p text:style-name="P158"><text:span text:style-name="T159">Ka</text:span><text:span text:style-name="T160">ždý klub, ktorý má zastúpenie v súťažiach riadených VsSTZ môže delegovať na konferenciu jedného delegáta. Delegát klubu má toko hlasov, koľko mužstiev má daný<text:s/></text:span><text:soft-page-break/><text:span text:style-name="T161">klub v súťažiach dospelých, riadených VsSTZ. Pokiaľ má klub aj mužstvo v súťažiach mládeže riaden</text:span><text:span text:style-name="T162">ých VsSTZ bez ohľadu na ich počet má jeden hlas naviac.</text:span></text:p>
        </text:list-item>
        <text:list-item>
          <text:p text:style-name="P163"><text:span text:style-name="T164">Zástupcovia okresných resp. oblastných stolnotenisových zväzov majú po jednom hlase.</text:span></text:p>
        </text:list-item>
        <text:list-item>
          <text:p text:style-name="P165"><text:span text:style-name="T166">Termín a program konferencie oznámi VV VsSTZ najmenej mesiac pred jej uskutočnením.</text:span></text:p>
        </text:list-item>
        <text:list-item>
          <text:p text:style-name="P167"><text:span text:style-name="T168">Konferencia je uznášaniaschopná</text:span><text:span text:style-name="T169">, ak je prítomná aspoň<text:s/></text:span><text:span text:style-name="T170">½ hlasov všetkých delegátov</text:span><text:span text:style-name="T171">.</text:span><text:span text:style-name="T172"><text:s/>Všetky rozhodnutia prijímajú kolektívne. Pri ich prijímaní je potrebné mať súhlas nadpolovičnej väčšiny prítomných.</text:span><text:span text:style-name="T173"><text:s/>Ak konferencia nie je uznášaniaschopná, po hodine od úradného začiatku je<text:s/></text:span><text:span text:style-name="T174">uznášaniaschopná bez ohľadu na počet delegátov a hlasov.</text:span></text:p>
        </text:list-item>
        <text:list-item>
          <text:p text:style-name="P175">Konferenciu riadi predseda VsSTZ alebo poverený člen VV.</text:p>
        </text:list-item>
        <text:list-item>
          <text:p text:style-name="P176">Konferencia VsSTZ:</text:p>
        </text:list-item>
      </text:list>
      <text:list text:style-name="LFO49" text:continue-numbering="true">
        <text:list-item>
          <text:p text:style-name="P177">schvaľuje stanovy VsSTZ, ich zmeny a doplnky,</text:p>
        </text:list-item>
        <text:list-item>
          <text:p text:style-name="P178"><text:span text:style-name="T179">volí VV v počte<text:s/></text:span><text:span text:style-name="T180">3 až 7 členov</text:span><text:span text:style-name="T181"><text:s/>a 3-člennú kontrolnú komisiu na 4-ročné obdobie</text:span><text:span text:style-name="T182">,</text:span></text:p>
        </text:list-item>
        <text:list-item>
          <text:p text:style-name="P183">volí delegátov na konferencie SSTZ,</text:p>
        </text:list-item>
        <text:list-item>
          <text:p text:style-name="P184">navrhuje dvoch zástupcov paritne do každej z jednotlivých komisií SSTZ,</text:p>
        </text:list-item>
        <text:list-item>
          <text:p text:style-name="P185">volí za každý kraj paritne zástupcu do Dozornej rady SSTZ,</text:p>
        </text:list-item>
        <text:list-item>
          <text:p text:style-name="P186">prerokováva správy o činnosti VV a kontrolnej komisie za uplynulé obdobie a prijíma opatrenia pre ďalší rozvoj stolného tenisu,</text:p>
        </text:list-item>
        <text:list-item>
          <text:p text:style-name="P187"><text:span text:style-name="T188">schvaľuje program rozvoja stolného tenisu v kraji<text:s/></text:span></text:p>
        </text:list-item>
        <text:list-item>
          <text:p text:style-name="P189">rozhoduje o zásadných otázkach týkajúcich sa hospodárenia VsSTZ,</text:p>
        </text:list-item>
        <text:list-item>
          <text:p text:style-name="P190">rozhoduje o zániku VsSTZ</text:p>
        </text:list-item>
      </text:list>
      <text:p text:style-name="P191"/>
      <text:p text:style-name="P192"/>
      <text:p text:style-name="P193">Čl. 7 Voľby</text:p>
      <text:p text:style-name="P194"/>
      <text:list text:style-name="LFO50" text:continue-numbering="true">
        <text:list-item>
          <text:p text:style-name="P195">Voľby členov VV sa konajú na konferencii VsSTZ podľa zásad<text:s/>volebného poriadku schváleného konferenciou.</text:p>
        </text:list-item>
        <text:list-item>
          <text:p text:style-name="P196"><text:span text:style-name="T197">Právo voliť, prijímať rozhodnutia a byť volení majú všetci<text:s/></text:span><text:span text:style-name="T198">delegáti konferencie.</text:span></text:p>
        </text:list-item>
        <text:list-item>
          <text:p text:style-name="P199">Voľby sa konajú podľa rozhodnutia konferencie verejne, alebo tajne.</text:p>
        </text:list-item>
        <text:list-item>
          <text:p text:style-name="P200">Predseda ako aj členovia VV môžu byť z dôvodov neplnenia svojich povinností, alebo straty dôvery odvolaní zo svojich funkcií. Odvolanie vykoná konferencia alebo mimoriadna konferencia.</text:p>
        </text:list-item>
        <text:list-item>
          <text:p text:style-name="P201"><text:span text:style-name="T202">Pokiaľ sa<text:s/></text:span><text:span text:style-name="T203">člen<text:s/></text:span><text:span text:style-name="T204">VV vzdá svojej funkcie, alebo z iného dôvodu prestane vykonávať svoje povinnosti v období medzi konferenciami,<text:s/></text:span><text:span text:style-name="T205">môže VV</text:span><text:span text:style-name="T206"><text:s/>doplniť svoje zloženie. Tohto člena musí schváliť najbližšia konferencia VsSTZ.</text:span></text:p>
        </text:list-item>
      </text:list>
      <text:p text:style-name="P207"/>
      <text:p text:style-name="P208"/>
      <text:p text:style-name="P209">Čl. 8 Mimoriadna konferencia</text:p>
      <text:p text:style-name="P210"/>
      <text:list text:style-name="LFO51" text:continue-numbering="true">
        <text:list-item>
          <text:p text:style-name="P211"><text:span text:style-name="T212">Mimoriadna konferencia VsSTZ musí byť zvolená, ako o to požiada najmenej<text:s/></text:span><text:span text:style-name="T213">1/3 hlasov všetkých<text:s/></text:span><text:span text:style-name="T214">delegátov</text:span><text:span text:style-name="T215">, <text:s/>ktoré majú právo vyslať svojho zástupc</text:span><text:span text:style-name="T216">u na konferenciu VsSTZ.<text:s/></text:span><text:span text:style-name="T217">VV zvolá mimoriadnu konferenciu do jedného mesiaca od prijatia žiadosti.</text:span></text:p>
        </text:list-item>
        <text:list-item>
          <text:p text:style-name="P218">Mimoriadna konferencia VsSTZ má všetky oprávnenia riadnej konferencie (článok 6 Stanov).</text:p>
        </text:list-item>
      </text:list>
      <text:p text:style-name="P219"/>
      <text:p text:style-name="P220"/>
      <text:p text:style-name="P221">Čl. 9 Výkonný výbor VsSTZ a predseda</text:p>
      <text:p text:style-name="P222"/>
      <text:list text:style-name="LFO52" text:continue-numbering="true">
        <text:list-item>
          <text:p text:style-name="P223">Predseda a výkonný výbor sú volení konferenciou na 4-ročné obdobie.</text:p>
        </text:list-item>
        <text:list-item>
          <text:p text:style-name="P224"><text:span text:style-name="T225">Najprv sa volí predseda výkonného výboru. Volia ho delegáti konferencie<text:s/></text:span><text:span text:style-name="T226">z prihlásených kandidátov.</text:span></text:p>
        </text:list-item>
        <text:list-item>
          <text:p text:style-name="P227"><text:span text:style-name="T228">Následne sa volia členovia výkonného výboru VsSTZ,<text:s/></text:span><text:span text:style-name="T229">ktorý má spolu s predsedom 3 až 7 členov.</text:span></text:p>
        </text:list-item>
        <text:list-item>
          <text:p text:style-name="P230"><text:span text:style-name="T231">VV si volí<text:s/></text:span><text:span text:style-name="T232">zo</text:span><text:span text:style-name="T233"><text:s/>svojich<text:s/></text:span><text:span text:style-name="T234">členov podpredsedu.<text:s/></text:span><text:span text:style-name="T235">Podrobnosti o činnosti VV upraví vnútorný predpis.</text:span></text:p>
        </text:list-item>
        <text:list-item>
          <text:p text:style-name="P236">VV riadi činnosť VsSTZ, riadi majstrovské súťaže družstiev a jednotlivcov.</text:p>
        </text:list-item>
        <text:list-item>
          <text:p text:style-name="P237"><text:span text:style-name="T238">VV sa schádza<text:s/></text:span><text:span text:style-name="T239">podľa potreby minimálne 4x ročne.</text:span></text:p>
        </text:list-item>
        <text:list-item>
          <text:p text:style-name="P240">Na plnenie úloh si VV vytvorí najmenej tieto komisie:</text:p>
        </text:list-item>
      </text:list>
      <text:list text:style-name="LFO53" text:continue-numbering="true">
        <text:list-item>
          <text:p text:style-name="P241">Športovo-technická</text:p>
        </text:list-item>
        <text:list-item>
          <text:p text:style-name="P242">Komisia mládeže</text:p>
        </text:list-item>
        <text:list-item>
          <text:p text:style-name="P243">Ekonomická</text:p>
        </text:list-item>
        <text:list-item>
          <text:p text:style-name="P244">Rozhodcovská</text:p>
        </text:list-item>
        <text:list-item>
          <text:p text:style-name="P245">Trénersko-metodická</text:p>
        </text:list-item>
        <text:list-item>
          <text:p text:style-name="P246">Disciplinárna</text:p>
        </text:list-item>
      </text:list>
      <text:p text:style-name="P247"/>
      <text:list text:style-name="LFO52" text:continue-numbering="true">
        <text:list-item>
          <text:p text:style-name="P248">Predsedami jednotlivých komisií sú členovia VV. Komisie sa schádzajú podľa potreby.</text:p>
        </text:list-item>
        <text:list-item>
          <text:p text:style-name="P249">Náplň práce komisií určuje VV.</text:p>
        </text:list-item>
        <text:list-item>
          <text:p text:style-name="P250">Funkčné obdobie predsedu a členov VV končí až zvolením<text:s/>nového VV a sú teda povinní vykonávať svoju funkciu aj po skončení volebného obdobia do zvolenia nových orgánov.</text:p>
        </text:list-item>
        <text:list-item>
          <text:p text:style-name="P251">Každá komisia VV ako aj kontrolná komisia je povinná 1x ročne k 30.06. vyhotoviť správu o svojej činnosti za predchádzajúce obdobie a uverejniť<text:s/>ju na webovej stránke VsSTZ. Za vyhotovenie a uverejnenie správy zodpovedá predseda komisie.</text:p>
        </text:list-item>
        <text:list-item>
          <text:p text:style-name="P252"><text:span text:style-name="T253">Delegát alebo člen orgánu VsSTZ<text:s/></text:span><text:span text:style-name="T254">nemôže vykonávať hlasovacie právo, ak sa rozhoduje o jeho vylúčení.</text:span></text:p>
        </text:list-item>
      </text:list>
      <text:p text:style-name="P255"><text:tab/></text:p>
      <text:p text:style-name="P256"/>
      <text:p text:style-name="P257">Čl. 10 Kontrolná komisia</text:p>
      <text:p text:style-name="P258"/>
      <text:list text:style-name="LFO54" text:continue-numbering="true">
        <text:list-item>
          <text:p text:style-name="P259"><text:span text:style-name="T260">Na kontrolu činnosti VsSTZ<text:s/></text:span><text:span text:style-name="T261">si</text:span><text:span text:style-name="T262"><text:s/></text:span><text:span text:style-name="T263">konferencia<text:s/></text:span><text:span text:style-name="T264">volí<text:s/></text:span><text:span text:style-name="T265">3-člennú kontrolnú komisiu.</text:span></text:p>
        </text:list-item>
        <text:list-item>
          <text:p text:style-name="P266">Predsedu si volia spomedzi seba členovia komisie.</text:p>
        </text:list-item>
        <text:list-item>
          <text:p text:style-name="P267"><text:span text:style-name="T268">Komisia sa schádza<text:s/></text:span><text:span text:style-name="T269">podľa potreby. Členovia kontrolnej komisie sa môžu zúčastňovať zasadnutí VV.</text:span></text:p>
        </text:list-item>
        <text:list-item>
          <text:p text:style-name="P270"><text:span text:style-name="T271">Kontrolná</text:span><text:span text:style-name="T272"><text:s/>komisia predkladá správu na konferenciu resp. mimoriadn</text:span><text:span text:style-name="T273">u konferenciu VsSTZ a podáva správu alebo kontrolné zistenie<text:s/></text:span><text:span text:style-name="T274">na základe podnetov členov VsSTZ.</text:span></text:p>
        </text:list-item>
        <text:list-item>
          <text:p text:style-name="P275">Podrobnosti o činnosti kontrolnej komisie upraví vnútorný predpis.</text:p>
        </text:list-item>
      </text:list>
      <text:p text:style-name="Odstavecseseznamem"><text:span text:style-name="T276"><text:tab/></text:span></text:p>
      <text:p text:style-name="P277"/>
      <text:p text:style-name="P278">Čl. 11 Aktív klubov</text:p>
      <text:p text:style-name="P279"/>
      <text:p text:style-name="P280">VV zvoláva po skončení súťažného ročníka aktív klubov, ktorý vyhodnotí<text:s/>uplynulý súťažný ročník. Prijíma odporúčania pre VV v športovo-technickej oblasti.<text:s/>Na aktíve klubov majú právo účasti zástupcovia klubov, ktorých mužstvá mali zastúpenie v súťažiach riadených VsSTZ v uplynulom súťažnom ročníku.</text:p>
      <text:p text:style-name="Standard"><text:span text:style-name="T281"><text:tab/></text:span><text:span text:style-name="T282"><text:tab/></text:span></text:p>
      <text:p text:style-name="P283"/>
      <text:p text:style-name="P284">Čl. 12 Organizácia<text:s/>vyšších a nižších stupňov</text:p>
      <text:p text:style-name="P285"/>
      <text:list text:style-name="LFO55" text:continue-numbering="true">
        <text:list-item>
          <text:p text:style-name="P286">Slovenský stolnotenisový zväz</text:p>
        </text:list-item>
      </text:list>
      <text:list text:style-name="LFO56" text:continue-numbering="true">
        <text:list-item>
          <text:p text:style-name="P287"><text:span text:style-name="T288">Slovenský stolnotenisový zväz je vrcholnou stolnotenisovou organizáciou, ktorého členovia vyvíjajú činnosť aj na území<text:s/></text:span><text:span text:style-name="T289">Vsl. regiónu.</text:span></text:p>
        </text:list-item>
        <text:list-item>
          <text:p text:style-name="P290">Vo veciach riadenia majstrovských súťaží je VsSTZ povinný spolupracovať so SSTZ prostredníctvom svojho výkonného výboru a dávať k dispozícii všetky úradné správy VsSTZ.</text:p>
        </text:list-item>
      </text:list>
      <text:p text:style-name="P291"/>
      <text:list text:style-name="LFO55" text:continue-numbering="true">
        <text:list-item>
          <text:p text:style-name="P292"><text:span text:style-name="T293">Okresné a oblastné stolnotenisové zväzy</text:span></text:p>
        </text:list-item>
      </text:list>
      <text:list text:style-name="LFO57" text:continue-numbering="true">
        <text:list-item>
          <text:p text:style-name="P294">Na zabezpečenie rozvoja stolného tenisu v okresoch, na organizáciu okresných majstrovských súťaží družstiev, jednotlivcov a nemajstrovských súťaží sa vytvárajú okresné stolnotenisové zväzy, alebo oblastné stolnotenisové zväzy (ObSTZ).</text:p>
        </text:list-item>
        <text:list-item>
          <text:p text:style-name="P295"><text:span text:style-name="T296">VsSTZ je oprávnený požadovať úradné správy o činnosti okresných zväzov a o ich súťažiach a pomáhať im hlavne v metodickej oblasti.</text:span><text:span text:style-name="T297"><text:tab/></text:span><text:span text:style-name="T298"><text:tab/></text:span></text:p>
        </text:list-item>
        <text:list-item>
          <text:p text:style-name="P299">Pokiaľ v niektorom z okresov nie je vytvorený OSTZ, alebo nie je súčasťou ObSTZ je možné, aby družstvá, resp. jednotlivci z takého okresu boli združení vo fungujúcom OSTZ iného okresu (avšak všetky subjekty z okresu, kde nie je OSTZ v rovnakom fungujúcom OSTZ).</text:p>
        </text:list-item>
        <text:list-item>
          <text:p text:style-name="P300">Pokiaľ družstvo chce štartovať v súťaži, ktorú riadi VsSTZ, kde územne nepatrí (resp. v okresnej súťaži iného kraja), v odôvodnených prípadoch tak môže urobiť so súhlasom oboch zainteresovaných KSTZ.</text:p>
        </text:list-item>
      </text:list>
      <text:p text:style-name="P301"/>
      <text:p text:style-name="P302"/>
      <text:p text:style-name="P303">Čl. 13 Vzťahy VsSTZ k Slovenskému stolnotenisovému zväzu (SSTZ) a okresným stolnotenisovým zväzom (OSTZ)</text:p>
      <text:p text:style-name="P304"/>
      <text:list text:style-name="LFO58" text:continue-numbering="true">
        <text:list-item>
          <text:p text:style-name="P305">VsSTZ úzko spolupracuje so SSTZ, ObSTZ a OSTZ.</text:p>
        </text:list-item>
        <text:list-item>
          <text:p text:style-name="P306">V oblasti riadenia súťaží je VsSTZ povinný dávať SSTZ podklady pre riadenie majstrovských súťaží v nadväznosti regionálnych súťaží na celoslovenské.</text:p>
        </text:list-item>
        <text:list-item>
          <text:p text:style-name="P307">VsSTZ vyžaduje od SSTZ informovať o celoslovenských súťažiach a zaraďovanie družstiev a jednotlivcov do celoslovenských súťaží podľa platných smerníc a pokynov.</text:p>
        </text:list-item>
        <text:list-item>
          <text:p text:style-name="P308"><text:span text:style-name="T309">Okresné stolnotenisové zväzy sú povinné informovať prostredníctvom svojich úradných správ o pri</text:span><text:span text:style-name="T310">ebehu okresných súťaží, aby bola zabezpečená ich nadväznosť na<text:s/></text:span><text:span text:style-name="T311">súťaže Vsl. regiónu<text:s/></text:span><text:span text:style-name="T312">a sú povinné nahlásiť každú zmenu štatutárneho orgánu.</text:span><text:span text:style-name="T313"><text:tab/>/</text:span></text:p>
        </text:list-item>
        <text:list-item>
          <text:p text:style-name="P314"><text:span text:style-name="T315">VsSTZ informuje<text:s/></text:span><text:span text:style-name="T316">členov</text:span><text:span text:style-name="T317"><text:s/>OSTZ a ObSTZ o činnosti<text:s/></text:span><text:span text:style-name="T318">prostredníctvom svojej webovej stránky.</text:span></text:p>
        </text:list-item>
      </text:list>
      <text:p text:style-name="P319"/>
      <text:p text:style-name="P320"/>
      <text:p text:style-name="P321"/>
      <text:p text:style-name="P322">IV.</text:p>
      <text:p text:style-name="P323">PRÁVNA SUBJEKTIVITA<text:s/>A HOSPODÁRENIE VsSTZ</text:p>
      <text:p text:style-name="P324"/>
      <text:p text:style-name="P325">Čl. 14 Právna subjektivita</text:p>
      <text:p text:style-name="P326"/>
      <text:p text:style-name="Odstavecseseznamem"><text:span text:style-name="T327">VsSTZ je samostatnou záujmovou organizáciou s právnou subjektivitou. VsSTZ navonok zastupuje ako štatutárny zástupca predseda VsSTZ alebo<text:s/></text:span><text:span text:style-name="T328">poverený člen.</text:span></text:p>
      <text:p text:style-name="P329"/>
      <text:p text:style-name="P330"/>
      <text:p text:style-name="P331">Čl. 15 Majetok VsSTZ</text:p>
      <text:p text:style-name="P332"/>
      <text:list text:style-name="LFO59" text:continue-numbering="true">
        <text:list-item>
          <text:p text:style-name="P333"><text:span text:style-name="T334">Majetok VsSTZ<text:s/></text:span><text:span text:style-name="T335">tvoria najmä</text:span><text:span text:style-name="T336">:</text:span></text:p>
        </text:list-item>
      </text:list>
      <text:list text:style-name="LFO60" text:continue-numbering="true">
        <text:list-item>
          <text:p text:style-name="P337">Poplatky oddielov ako štartovné, poplatky za prestupy hráčov, peňažných trestov ukladaných v súťažiach riadených VsSTZ</text:p>
        </text:list-item>
        <text:list-item>
          <text:p text:style-name="P338"><text:span text:style-name="T339">Dotácie a dary,<text:s/></text:span><text:span text:style-name="T340">subvencie, granty, príspevky</text:span></text:p>
        </text:list-item>
        <text:list-item>
          <text:p text:style-name="P341">Príjmy z reklamnej a sponzorskej činnosti</text:p>
        </text:list-item>
        <text:list-item>
          <text:p text:style-name="P342">Príjmy z poplatkov za školenia</text:p>
        </text:list-item>
        <text:list-item>
          <text:p text:style-name="P343">Iné príjmy z vlastnej činnosti a majetku zväzu.</text:p>
        </text:list-item>
      </text:list>
      <text:p text:style-name="P344"><text:tab/></text:p>
      <text:p text:style-name="P345"/>
      <text:list text:style-name="LFO59" text:continue-numbering="true">
        <text:list-item>
          <text:p text:style-name="P346"><text:span text:style-name="T347">Finančné prostriedky združenia sú uložené na bankovom účte alebo v pokladni zväzu. Príkazy k platbám, výberom finančných prostriedkov alebo akékoľvek iné finančné operácie podpisuje predseda, ktorý môže touto činnosťou<text:s/></text:span><text:span text:style-name="T348">písomne splnomocniť aj niektorého člena výkonného výboru, spravidla predsedu ekonomickej komisie.</text:span></text:p>
        </text:list-item>
      </text:list>
      <text:p text:style-name="P349"/>
      <text:p text:style-name="P350"/>
      <text:p text:style-name="P351">Čl. 16 Finančné hospodárenie</text:p>
      <text:p text:style-name="P352"/>
      <text:p text:style-name="P353"><text:tab/>VsSTZ hospodári na základe schváleného finančného rozpočtu na kalendárny rok, ktoré riadi<text:s/><text:tab/>predseda a ekonomická komisia.</text:p>
      <text:p text:style-name="P354"/>
      <text:p text:style-name="P355"/>
      <text:p text:style-name="P356">Článok 17.</text:p>
      <text:p text:style-name="P357">Označenie zväzu</text:p>
      <text:p text:style-name="P358"/>
      <text:list text:style-name="LFO61" text:continue-numbering="true">
        <text:list-item>
          <text:p text:style-name="P359">VsSTZ je pri svojej činnosti oprávnené používať označenia, najmä pečiatky, hlavičkový papier, znaky<text:s/><text:tab/>a symboly zväzu a logá poprípade iné predmety, ktoré ho identifikujú. Použitie tohto označenia <text:s/>inými subjektmi ako orgánmi zväzu je možné len po predchádzajúcom súhlase štatutárneho zástupcu zväzu, resp. ním povereným členom.</text:p>
        </text:list-item>
      </text:list>
      <text:p text:style-name="P360"/>
      <text:p text:style-name="P361"/>
      <text:soft-page-break/>
      <text:p text:style-name="P362">V.</text:p>
      <text:p text:style-name="P363">ZÁVEREČNÉ USTANOVENIA</text:p>
      <text:p text:style-name="P364"/>
      <text:p text:style-name="P365"><text:span text:style-name="T366">Čl. 18 Zánik VsSTZ</text:span></text:p>
      <text:p text:style-name="P367"/>
      <text:list text:style-name="LFO62" text:continue-numbering="true">
        <text:list-item>
          <text:p text:style-name="P368"><text:span text:style-name="T369">VsSTZ zaniká dobrovoľným rozpustením, alebo zlúčením s iným občianskym združením. K takýmto rozhodnutiam je<text:s/></text:span><text:span text:style-name="T370">potrebný súhlas nadpolovičnej väčšiny hlasov prítomných delegátov konferencie. VsSTZ zaniká taktiež<text:s/></text:span><text:span text:style-name="T371">právoplatným rozhodnutím Ministerstva vnútra SR o jeho rozpustení.</text:span></text:p>
        </text:list-item>
        <text:list-item>
          <text:p text:style-name="P372"><text:span text:style-name="T373">Konferencia rozhoduje o vysporiadaní majetku VsSTZ.<text:s/></text:span><text:span text:style-name="T374">Ak pri zániku zväzu jeho majetok<text:s/></text:span><text:span text:style-name="T375">neprechádza na právneho nástupcu, vykoná sa jeho majetkové vyporiadanie a likvidácia. Na návrh predsedu združenia členská schôdza zároveň vymenuje likvidátora /resp. likvidačnú komisiu/, ktorý vykoná právne a majetkové vyporiadanie združenia a zabezpečí uk</text:span><text:span text:style-name="T376">ončenie jeho činnosti. Pri likvidácii sa najskôr prednostne uhradia všetky záväzky združenia.</text:span></text:p>
        </text:list-item>
      </text:list>
      <text:p text:style-name="P377"/>
      <text:p text:style-name="P378"/>
      <text:p text:style-name="P379"><text:span text:style-name="T380">Čl. 19 Účinnosť stanov</text:span></text:p>
      <text:p text:style-name="P381"/>
      <text:list text:style-name="LFO63" text:continue-numbering="true">
        <text:list-item>
          <text:p text:style-name="P382"><text:span text:style-name="T383">Konferencia VsSTZ<text:s/></text:span><text:span text:style-name="T384">schválila 28.05.2015</text:span><text:span text:style-name="T385"><text:s/>zmenu Stanov Východoslovenského stolnotenisového zväzu registrovaných MV dňa 20.05.1996 pod sp. z</text:span><text:span text:style-name="T386">n. VVS/1-900/90-11449.</text:span></text:p>
        </text:list-item>
        <text:list-item>
          <text:p text:style-name="P387"><text:span text:style-name="T388">Záväzný <text:s/>výklad stanov<text:s/></text:span><text:span text:style-name="T389">ako aj vnútorných predpisov zväzu</text:span><text:span text:style-name="T390"><text:s/>vykonáva<text:s/></text:span><text:span text:style-name="T391">s konečnou platnosťou</text:span><text:span text:style-name="T392"><text:s/>Výkonný výbor VsSTZ.</text:span></text:p>
        </text:list-item>
        <text:list-item>
          <text:p text:style-name="P393">Týmito stanovami sa v plnom rozsahu rušia stanovy registrované MV SR 12.08.2011 pod číslom VVS/1-900/90-11449-5.</text:p>
        </text:list-item>
      </text:list>
      <text:p text:style-name="P394"/>
      <text:p text:style-name="P395"/>
      <text:p text:style-name="P396"/>
      <text:p text:style-name="P397"/>
      <text:p text:style-name="P398"/>
      <text:p text:style-name="P399"/>
      <text:p text:style-name="P400"><text:tab/><text:tab/><text:tab/><text:tab/><text:tab/><text:tab/><text:tab/><text:tab/><text:tab/><text:tab/>JUDr. Anton Hajduk</text:p>
      <text:p text:style-name="P401"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text:s text:c="38"/>predseda VsST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top="0.0833in" fo:text-indent="0.5in"/>
      <style:text-properties fo:font-size="15pt" style:font-size-asian="15pt" style:font-size-complex="10pt" fo:hyphenate="false"/>
    </style:style>
    <style:style style:name="Iveta1" style:display-name="Iveta1" style:family="paragraph" style:parent-style-name="Standard">
      <style:paragraph-properties fo:line-height="0.2222in"/>
      <style:text-properties style:font-size-complex="10pt"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Arial" style:font-name-complex="Arial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="Arial" style:font-name-complex="Arial" fo:font-size="9pt" style:font-size-asian="9pt" style:font-size-complex="9pt"/>
    </style:style>
    <style:style style:name="WW_CharLFO36LVL2" style:family="text">
      <style:text-properties style:font-name="Arial" style:font-name-complex="Arial" fo:font-size="9pt" style:font-size-asian="9pt" style:font-size-complex="9pt"/>
    </style:style>
    <style:style style:name="WW_CharLFO36LVL3" style:family="text">
      <style:text-properties style:font-name="Arial" style:font-name-complex="Arial" fo:font-size="9pt" style:font-size-asian="9pt" style:font-size-complex="9pt"/>
    </style:style>
    <style:style style:name="WW_CharLFO36LVL4" style:family="text">
      <style:text-properties style:font-name="Arial" style:font-name-complex="Arial" fo:font-size="9pt" style:font-size-asian="9pt" style:font-size-complex="9pt"/>
    </style:style>
    <style:style style:name="WW_CharLFO36LVL5" style:family="text">
      <style:text-properties style:font-name="Arial" style:font-name-complex="Arial" fo:font-size="9pt" style:font-size-asian="9pt" style:font-size-complex="9pt"/>
    </style:style>
    <style:style style:name="WW_CharLFO36LVL6" style:family="text">
      <style:text-properties style:font-name="Arial" style:font-name-complex="Arial" fo:font-size="9pt" style:font-size-asian="9pt" style:font-size-complex="9pt"/>
    </style:style>
    <style:style style:name="WW_CharLFO36LVL7" style:family="text">
      <style:text-properties style:font-name="Arial" style:font-name-complex="Arial" fo:font-size="9pt" style:font-size-asian="9pt" style:font-size-complex="9pt"/>
    </style:style>
    <style:style style:name="WW_CharLFO36LVL8" style:family="text">
      <style:text-properties style:font-name="Arial" style:font-name-complex="Arial" fo:font-size="9pt" style:font-size-asian="9pt" style:font-size-complex="9pt"/>
    </style:style>
    <style:style style:name="WW_CharLFO36LVL9" style:family="text">
      <style:text-properties style:font-name="Arial" style:font-name-complex="Arial" fo:font-size="9pt" style:font-size-asian="9pt" style:font-size-complex="9pt"/>
    </style:style>
    <text:list-style style:name="WW8Num9" style:display-name="WW8Num9">
      <text:list-level-style-number text:level="1" text:style-name="WW_CharLFO36LVL1" style:num-suffix="." style:num-format="1" text:start-value="2">
        <style:list-level-properties/>
      </text:list-level-style-number>
      <text:list-level-style-number text:level="2" text:style-name="WW_CharLFO36LVL2" style:num-suffix="." style:num-format="1" text:display-levels="2" text:start-value="4">
        <style:list-level-properties/>
      </text:list-level-style-number>
      <text:list-level-style-number text:level="3" text:style-name="WW_CharLFO36LVL3" style:num-suffix="." style:num-format="1" text:display-levels="3">
        <style:list-level-properties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1" text:display-levels="5">
        <style:list-level-properties/>
      </text:list-level-style-number>
      <text:list-level-style-number text:level="6" text:style-name="WW_CharLFO36LVL6" style:num-suffix="." style:num-format="1" text:display-levels="6">
        <style:list-level-properties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1" text:display-levels="8">
        <style:list-level-properties/>
      </text:list-level-style-number>
      <text:list-level-style-number text:level="9" text:style-name="WW_CharLFO36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Times New Roman" style:font-name-complex="Times New Roman" fo:font-weight="normal" style:font-weight-asian="normal"/>
    </style:style>
    <style:style style:name="WW_CharLFO38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 fo:font-size="11pt" style:font-size-asian="11pt" style:font-size-complex="11pt"/>
    </style:style>
    <style:style style:name="WW_CharLFO46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0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2LVL1" style:family="text">
      <style:text-properties style:font-name="Times New Roman" style:font-name-complex="Times New Roman"/>
    </style:style>
    <style:style style:name="WW_CharLFO53LVL1" style:family="text">
      <style:text-properties style:font-name="Times New Roman" style:font-name-asian="SimSun" style:font-name-complex="Times New Roman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/>
    </style:style>
    <style:style style:name="WW_CharLFO56LVL1" style:family="text">
      <style:text-properties style:font-name="Times New Roman" style:font-name-complex="Times New Roman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size="11pt" style:font-size-asian="11pt" style:font-size-complex="11pt"/>
    </style:style>
    <style:style style:name="WW_CharLFO62LVL1" style:family="text">
      <style:text-properties style:font-name="Times New Roman" style:font-name-complex="Times New Roman"/>
    </style:style>
    <style:style style:name="WW_CharLFO6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3">
      <text:list-level-style-bullet text:level="1" text:style-name="WW_CharLFO53LVL1" text:bullet-char="-">
        <style:list-level-properties text:space-before="0.7875in" text:min-label-width="0in"/>
        <style:text-properties style:font-name="Times New Roman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KHajduk</meta:initial-creator>
    <dc:creator>AKHajduk</dc:creator>
    <meta:creation-date>2015-05-20T07:29:00Z</meta:creation-date>
    <dc:date>2015-05-20T07:29:00Z</dc:date>
    <meta:print-date>2015-04-15T07:24:00Z</meta:print-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057" meta:character-count="13757" meta:row-count="97" meta:non-whitespace-character-count="11727"/>
  </office:meta>
</office:document-meta>
</file>